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uiker nabij Medelsestraat-Oost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uiker nabij de Medelsestraat-Oost te Tiel. Zaaknummer: 201622527. </text:p>
            <text:p text:style-name="common-al">Start bezwaartermijn: 11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8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uiker nabij Medelsestraat-Oost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84</meta:user-defined>
    <meta:user-defined meta:name="OVERHEIDop.WsbID/DC.identifier">wsb-2017-15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4</meta:user-defined>
    <meta:user-defined meta:name="OVERHEIDop.woonplaats">Tiel</meta:user-defined>
    <meta:user-defined meta:name="OVERHEIDop.straatnaam">Medelsestraat-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023 435729</meta:user-defined>
    <meta:user-defined meta:name="OVERHEIDop.versieInformatie"/>
  </office:meta>
</office:document-meta>
</file>