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lanten van een beukenhaag nabij Het Schoneveld in La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lanten van een beukenhaag.</text:p>
            <text:p text:style-name="common-al">Locatie: Het Schoneveld te Laren</text:p>
            <text:p text:style-name="common-al">Zaaknummer: WRIJVERG-2-61628</text:p>
            <text:p text:style-name="common-al">Datum bekendmaking beschikking: 4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5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lanten van een beukenhaag nabij Het Schoneveld in La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58</meta:user-defined>
    <meta:user-defined meta:name="OVERHEIDop.WsbID/DC.identifier">wsb-2017-1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5</meta:user-defined>
    <meta:user-defined meta:name="OVERHEIDop.woonplaats">Laren</meta:user-defined>
    <meta:user-defined meta:name="OVERHEIDop.straatnaam">Het Schonevel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1675 468034</meta:user-defined>
    <meta:user-defined meta:name="OVERHEIDop.versieInformatie"/>
  </office:meta>
</office:document-meta>
</file>