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elektrakabel en een gasleiding ter plaatse van de Noldijk 34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verwijderen van een elektrakabel en een gasleiding ter plaatse van de Noldijk 34 te Barendrecht dossiernummer D0036628.   </text:p>
            <text:p text:style-name="common-al"/>
            <text:p text:style-name="common-al">Start bezwaartermijn (6 weken): 16 februari 2016. De vergunning ligt ter inzage bij waterschap Hollandse Delta te Ridderkerk.    </text:p>
            <text:p text:style-name="common-al">Voor meer informatie kunt u contact opnemen met het waterschap, 0900 2005005 (lokaal tarief).    </text:p>
            <text:p text:style-name="common-al"/>
            <text:p text:style-name="common-al">Bezwaar make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
            <text:p text:style-name="common-al">Ridderkerk, 17 februari 2017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563</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63</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63</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elektrakabel en een gasleiding ter plaatse van de Noldijk 34 te Bar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1</meta:user-defined>
    <meta:user-defined meta:name="OVERHEIDop.publicationIssue">1563</meta:user-defined>
    <meta:user-defined meta:name="OVERHEIDop.WsbID/DC.identifier">wsb-2017-15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VJ 109</meta:user-defined>
    <meta:user-defined meta:name="OVERHEIDop.woonplaats">Barendrecht</meta:user-defined>
    <meta:user-defined meta:name="OVERHEIDop.straatnaam">No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219 428481</meta:user-defined>
    <meta:user-defined meta:name="OVERHEIDop.versieInformatie"/>
  </office:meta>
</office:document-meta>
</file>