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ezamenlijke afrit, Lekdijk West 63 te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32.V01, 17 februari 2017) voor een gezamenlijke afrit binnen de primaire waterkering ter plaatse van Lekdik West 63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6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6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gezamenlijke afrit, Lekdijk West 63 te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1562</meta:user-defined>
    <meta:user-defined meta:name="OVERHEIDop.WsbID/DC.identifier">wsb-2017-15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N 63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549 439432</meta:user-defined>
    <meta:user-defined meta:name="OVERHEIDop.versieInformatie"/>
  </office:meta>
</office:document-meta>
</file>