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ijdelijke overkluizing aan de Mariadijk nabij de Middeldijkdijk te Goedereed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plaatsen van een tijdelijke overkluizing aan de Middeldijk naij de Mariadijk te Goedereede, dossiernummer D0036584.</text:p>
            <text:p text:style-name="common-al"/>
            <text:p text:style-name="common-al">Start bezwaartermijn (6 weken): 17 februari 2017.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7 februari 2017 </text:p>
            <text:p text:style-name="common-al"/>
            <text:p text:style-name="common-al">Dijkgraaf en heemraden,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561</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61</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61</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tijdelijke overkluizing aan de Mariadijk nabij de Middeldijkdijk te Goederee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1</meta:user-defined>
    <meta:user-defined meta:name="OVERHEIDop.publicationIssue">1561</meta:user-defined>
    <meta:user-defined meta:name="OVERHEIDop.WsbID/DC.identifier">wsb-2017-156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2</meta:user-defined>
    <meta:user-defined meta:name="OVERHEIDop.woonplaats">Goedereede</meta:user-defined>
    <meta:user-defined meta:name="OVERHEIDop.straatnaam">Maria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57525 426220</meta:user-defined>
    <meta:user-defined meta:name="OVERHEIDop.versieInformatie"/>
  </office:meta>
</office:document-meta>
</file>