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huisperceel Commissieweg 42 in De 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oor het leggen van een lagedruk gasleiding met een gestuurde boring nabij het huisperceel Commissieweg 42 in De Wijk. (<text:span text:style-name="nadrukcur">dossiernummer Z/16/007996; verzenddatum 4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huisperceel Commissieweg 42 in De 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56</meta:user-defined>
    <meta:user-defined meta:name="OVERHEIDop.WsbID/DC.identifier">wsb-2017-1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7ND 42</meta:user-defined>
    <meta:user-defined meta:name="OVERHEIDop.woonplaats">De Wijk</meta:user-defined>
    <meta:user-defined meta:name="OVERHEIDop.straatnaam">Commissi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943 521026</meta:user-defined>
    <meta:user-defined meta:name="OVERHEIDop.versieInformatie"/>
  </office:meta>
</office:document-meta>
</file>