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warmteleidingen, Abraham van Rijckevorselweg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30.V01, 17 februari 2017) het aanleggen van warmteleidingen in de secundaire waterkering ter plaatse van de Abram van Rijkckevorsweg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5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5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warmteleidingen, Abraham van Rijckevorselweg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1559</meta:user-defined>
    <meta:user-defined meta:name="OVERHEIDop.WsbID/DC.identifier">wsb-2017-15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</meta:user-defined>
    <meta:user-defined meta:name="OVERHEIDop.woonplaats">Rotterdam</meta:user-defined>
    <meta:user-defined meta:name="OVERHEIDop.straatnaam">Abram van Rijckevors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42 436535</meta:user-defined>
    <meta:user-defined meta:name="OVERHEIDop.versieInformatie"/>
  </office:meta>
</office:document-meta>
</file>