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rinkwatertransportleiding en peilbuizen alsmede het aanbrengen van drainage nabij de Berenplaat – Hekel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drinkwatertransportleiding en peilbuizen alsmede het aanbrengen van drainage nabij de Berenplaat – Hekelingen, dossiernummer D0036180.</text:p>
            <text:p text:style-name="common-al"/>
            <text:p text:style-name="common-al">Start bezwaartermijn (6 weken): 17 februari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7 februari 2017 </text:p>
            <text:p text:style-name="common-al"/>
            <text:p text:style-name="common-al">Dijkgraaf en heemraden,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55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5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5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drinkwatertransportleiding en peilbuizen alsmede het aanbrengen van drainage nabij de Berenplaat – Hekel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1</meta:user-defined>
    <meta:user-defined meta:name="OVERHEIDop.publicationIssue">1557</meta:user-defined>
    <meta:user-defined meta:name="OVERHEIDop.WsbID/DC.identifier">wsb-2017-15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5LG 1</meta:user-defined>
    <meta:user-defined meta:name="OVERHEIDop.woonplaats">Hekelingen</meta:user-defined>
    <meta:user-defined meta:name="OVERHEIDop.straatnaam">Aa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4131 426202</meta:user-defined>
    <meta:user-defined meta:name="OVERHEIDop.versieInformatie"/>
  </office:meta>
</office:document-meta>
</file>