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je, Lekdijk 107 te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35.V01, 17 februari 2017) voor een trapje binnen de primaire waterkering ter plaatse van Lekdijk 107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5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5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je, Lekdijk 107 te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1556</meta:user-defined>
    <meta:user-defined meta:name="OVERHEIDop.WsbID/DC.identifier">wsb-2017-15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C 107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293 437608</meta:user-defined>
    <meta:user-defined meta:name="OVERHEIDop.versieInformatie"/>
  </office:meta>
</office:document-meta>
</file>