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4425 het herbouwen van een bedrijfspand ter plaatse van Weeresteinstraat 220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6 februari 2017 inzake publicatie besluit V64425 in Waterschapsblad met nr. 1077 wordt gerectificeerd en wordt vervangen door:</text:p>
            <text:p text:style-name="common-al"/>
            <text:p text:style-name="common-al">Het hoogheemraadschap van Rijnland heeft op 17 februari 2017 een vergunning verleend aan Lommerse Uitendaal BV voor het herbouwen van een bedrijfspand in de kern- en beschermingszone van de regionale waterkering, ter plaatse van Weeresteinstraat 220 te Hillegom.</text:p>
            <text:p text:style-name="common-al"/>
            <text:p text:style-name="common-al">De stukken liggen tot en met 31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17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55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5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5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atervergunning V64425 het herbouwen van een bedrijfspand ter plaatse van Weeresteinstraat 220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1555</meta:user-defined>
    <meta:user-defined meta:name="OVERHEIDop.WsbID/DC.identifier">wsb-2017-15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1GD 220</meta:user-defined>
    <meta:user-defined meta:name="OVERHEIDop.woonplaats">Hillegom</meta:user-defined>
    <meta:user-defined meta:name="OVERHEIDop.straatnaam">Weerestein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25|exb-2017-6041</meta:user-defined>
    <meta:user-defined meta:name="OVERHEID.EPSG28992/DC.spatial">100429 480280</meta:user-defined>
    <meta:user-defined meta:name="OVERHEIDop.versieInformatie"/>
  </office:meta>
</office:document-meta>
</file>