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48 voor het verwijderen van een bestaande waterleiding en aanleggen van een nieuwe waterleiding in de beschermingszone van een a-water ter hoogte van de Vlietweg te Noord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0248 ingevolge de Keur waterschap Brabantse Delta 2015 bekend gemaakt op 15 februari 2017 voor het verwijderen van een bestaande waterleiding en aanleggen, hebben en onderhouden van een nieuwe waterleiding in de beschermingszone van een a-water met leggercode OVK06625, ter hoogte van de Vlietweg te Noordhoek.</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55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48 voor het verwijderen van een bestaande waterleiding en aanleggen van een nieuwe waterleiding in de beschermingszone van een a-water ter hoogte van de Vlietweg te Noordhoek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3</meta:user-defined>
    <meta:user-defined meta:name="OVERHEIDop.WsbID/DC.identifier">wsb-2017-1553</meta:user-defined>
    <meta:user-defined meta:name="OVERHEID.TaxonomieBeleidsagenda/OVERHEID.category">Ruimte en infrastructuur | Organisatie en beleid</meta:user-defined>
    <meta:user-defined meta:name="OVERHEIDop.referentienummer">WBD17-0019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9CE 2</meta:user-defined>
    <meta:user-defined meta:name="OVERHEIDop.woonplaats">Noordhoek</meta:user-defined>
    <meta:user-defined meta:name="OVERHEIDop.straatnaa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17UTP00248|exb-2017-6029</meta:user-defined>
    <meta:user-defined meta:name="OVERHEID.EPSG28992/DC.spatial">95375 405696</meta:user-defined>
    <meta:user-defined meta:name="OVERHEIDop.versieInformatie"/>
  </office:meta>
</office:document-meta>
</file>