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17UTP00240 voor het wijzigen van vergunning met besluitnummer 16UTP02534 en bijbehorende wijziging met besluitnummer 16UTP03741.</text:p>
      <text:section text:name="zakelijke-mededeling_id1-3-2" text:style-name="zakelijke-mededeling">
        <text:section text:name="zakelijke-mededeling-tekst_id1-3-2-1" text:style-name="zakelijke-mededeling-tekst">
          <text:section text:name="tekst_id1-3-2-1-1" text:style-name="tekst">
            <text:p text:style-name="common-al">Besluitnummer 17UTP00240 ingevolge de Keur waterschap Brabantse Delta 2015 bekend gemaakt op 14 februari 2017 voor het wijzigen van vergunning met besluitnummer 16UTP02534 en bijbehorende wijziging met besluitnummer 16UTP03741 voor het slopen en herbouwen van een woning, inclusief kelder in de zonering en het profiel van de vrije ruimte van de primaire waterkering P38 aan de Maasdijk 12 te Raamsdonksveer.</text:p>
            <text:p text:style-name="common-al"/>
            <text:p text:style-name="common-al">
            <text:span text:style-name="nadrukvet">
              <text:span text:style-name="nadrukvet"/>
            </text:span>
          </text:p>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1 februari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1552</text:span><text:line-break/><text:date style:data-style-name="dag" text:fixed="true" text:date-value="2017-02-21"/><text:line-break/><text:date style:data-style-name="jaar" text:fixed="true" text:date-value="2017-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552</text:span><text:date style:data-style-name="nicedate" text:fixed="true" text:date-value="2017-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552</text:span><text:date style:data-style-name="nicedate" text:fixed="true" text:date-value="2017-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17UTP00240 voor het wijzigen van vergunning met besluitnummer 16UTP02534 en bijbehorende wijziging met besluitnummer 16UTP03741.</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2-21</meta:user-defined>
    <meta:user-defined meta:name="OVERHEIDop.publicationIssue">1552</meta:user-defined>
    <meta:user-defined meta:name="OVERHEIDop.WsbID/DC.identifier">wsb-2017-1552</meta:user-defined>
    <meta:user-defined meta:name="OVERHEID.TaxonomieBeleidsagenda/OVERHEID.category">Ruimte en infrastructuur | Organisatie en beleid</meta:user-defined>
    <meta:user-defined meta:name="OVERHEIDop.referentienummer">WBD17-00207</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941GB 16</meta:user-defined>
    <meta:user-defined meta:name="OVERHEIDop.woonplaats">Raamsdonksveer</meta:user-defined>
    <meta:user-defined meta:name="OVERHEIDop.straatnaam">Maasdijk</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7UTP00240|exb-2017-6028</meta:user-defined>
    <meta:user-defined meta:name="OVERHEID.EPSG28992/DC.spatial">119282 412522</meta:user-defined>
    <meta:user-defined meta:name="OVERHEIDop.versieInformatie"/>
  </office:meta>
</office:document-meta>
</file>