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vezathenallee en Schuilenburg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dam met 2 spuitbuizen (duikers) nabij de watergang tussen Havezathenallee en Schuilenburgstraat in Zwolle. (<text:span text:style-name="nadrukcur">dossiernummer Z/16/007866; verzenddatum 4 januari 2017</text:span>)</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5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avezathenallee en Schuilenburgstraat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55</meta:user-defined>
    <meta:user-defined meta:name="OVERHEIDop.WsbID/DC.identifier">wsb-2017-1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WL 3</meta:user-defined>
    <meta:user-defined meta:name="OVERHEIDop.woonplaats">Zwolle</meta:user-defined>
    <meta:user-defined meta:name="OVERHEIDop.straatnaam">Havezathenalle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335 505890</meta:user-defined>
    <meta:user-defined meta:name="OVERHEIDop.versieInformatie"/>
  </office:meta>
</office:document-meta>
</file>