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66 diverse werkzaamheden ter hoogte van Woudsedijk Noord en de Kerkweg in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februari 2017 een besluit genomen voor:</text:p>
            <text:p text:style-name="common-al">a. het afmeren van een tijdelijk pontonbrug in de Leidsevaart ter hoogte van de Woudsedijk Noord in Rijnsaterwoude;</text:p>
            <text:p text:style-name="common-al">b. het aanbrengen en hebben van een tijdelijke dam met duiker ø 600 mm in een overige watergang tussen de Kerkweg en de N207 in Rijnsaterwoude.</text:p>
            <text:p text:style-name="common-al">Een en ander ter hoogte van Woudsedijk Noord en de Kerkweg in Rijnsaterwoude.</text:p>
            <text:p text:style-name="common-al"/>
            <text:p text:style-name="common-al">De stukken liggen tot en met 30 maart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6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66 diverse werkzaamheden ter hoogte van Woudsedijk Noord en de Kerkweg in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1542</meta:user-defined>
    <meta:user-defined meta:name="OVERHEIDop.WsbID/DC.identifier">wsb-2017-15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B 41</meta:user-defined>
    <meta:user-defined meta:name="OVERHEIDop.woonplaats">Woubrugge</meta:user-defined>
    <meta:user-defined meta:name="OVERHEIDop.straatnaam">Woudsedijk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66|exb-2017-5976</meta:user-defined>
    <meta:user-defined meta:name="OVERHEID.EPSG28992/DC.spatial">106840 467231</meta:user-defined>
    <meta:user-defined meta:name="OVERHEIDop.versieInformatie"/>
  </office:meta>
</office:document-meta>
</file>