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576 het leggen van een hogedruk gasleiding ter hoogte van Ringdijk 29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februari 2017 een besluit genomen voor het middels een boogzinker ∅ 75 mm PE100 SDR 11 leggen en hebben van een hogedruk gasleiding ∅ 40 mm PE100 SDR 11, druk 8 Bar, ten behoeve van een huisaansluiting in de kern- en beschermingszone van de regionale waterkering ter hoogte van Ringdijk 29 in Ter Aar.</text:p>
            <text:p text:style-name="common-al"/>
            <text:p text:style-name="common-al">De stukken liggen tot en met 30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6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4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4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576 het leggen van een hogedruk gasleiding ter hoogte van Ringdijk 29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1541</meta:user-defined>
    <meta:user-defined meta:name="OVERHEIDop.WsbID/DC.identifier">wsb-2017-15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BX 29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76|exb-2017-5963</meta:user-defined>
    <meta:user-defined meta:name="OVERHEID.EPSG28992/DC.spatial">108289 465373</meta:user-defined>
    <meta:user-defined meta:name="OVERHEIDop.versieInformatie"/>
  </office:meta>
</office:document-meta>
</file>