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en hebben van een damwand, Terbregse Rechter Rottekade 107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105.V01, 16 februari 2017) het aanbrengen en hebben van een damwand in de doorgaande oeverlijn van de Rotte ter plaatse van Terbregse Rechter Rottekade 107 in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.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540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40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40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en hebben van een damwand, Terbregse Rechter Rottekade 107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1540</meta:user-defined>
    <meta:user-defined meta:name="OVERHEIDop.WsbID/DC.identifier">wsb-2017-15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5XC 107</meta:user-defined>
    <meta:user-defined meta:name="OVERHEIDop.woonplaats">Rotterdam</meta:user-defined>
    <meta:user-defined meta:name="OVERHEIDop.straatnaam">Terbregse Rechter 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093 440974</meta:user-defined>
    <meta:user-defined meta:name="OVERHEIDop.versieInformatie"/>
  </office:meta>
</office:document-meta>
</file>