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apendijk in Garm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verbreden, hebben en onderhouden van twee dammen met duikers aan de Schapendijk in Garminge. (<text:span text:style-name="nadrukcur">dossiernummer Z/16/007767; verzenddatum 3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chapendijk in Garmi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4</meta:user-defined>
    <meta:user-defined meta:name="OVERHEIDop.WsbID/DC.identifier">wsb-2017-1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8</meta:user-defined>
    <meta:user-defined meta:name="OVERHEIDop.woonplaats">Garminge</meta:user-defined>
    <meta:user-defined meta:name="OVERHEIDop.straatnaam">Schapen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8395 537765</meta:user-defined>
    <meta:user-defined meta:name="OVERHEIDop.versieInformatie"/>
  </office:meta>
</office:document-meta>
</file>