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aan oppervlaktewaterlichamen aan de Graspieperweide in Renswoud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Renswoude voor het dempen van een oppervlaktewaterlichaam, het graven van een oppervlaktewaterlichaam, het verbreden van een oppervlaktewaterlichaam, het samenvoegen van het gegraven oppervlaktewaterlichaam en het verbrede oppervlaktewaterlichaam tot een nieuw oppervlaktewaterlichaam, het aanbrengen van een uitstroombak, het leggen van een mantelbuis en het leggen van een tijdelijke gronddam aan de Graspieperweide te Renswoude. </text:p>
            <text:p text:style-name="common-al">De vergunning is verzonden op 16 februari 2017.</text:p>
            <text:p text:style-name="common-al">Het waterschap heeft een vergunning afgegeven met voorschriften om het milieu te beschermen. </text:p>
            <text:p text:style-name="tussenkopcur">
            <text:span text:style-name="nadrukvet">Inzien van stukken</text:span>
          </text:p>
            <text:p text:style-name="common-al">U kunt de vergunning en de daarbij behorende stukken inzien van 21 februari 2017 tot en met 3 april 2017 bij:</text:p>
            <text:p text:style-name="common-al">•Waterschap Vallei en Veluwe, Steenbokstraat 10 in Apeldoorn: elke werkdag na telefonische afspraak (06 11 73 31 88 / 055 527 29 11).</text:p>
            <text:p text:style-name="common-al">Indien gewenst kan de vergunning met bekendmaking ook naar u gemaild worden. In dat geval kunt u een e-mail sturen naar rzondag@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text:p>
            <text:p text:style-name="common-al">7320 AC Apeldoorn.</text:p>
            <text:p text:style-name="tussenkopcur">
            <text:span text:style-name="nadrukvet">Vragen</text:span>
            <text:span text:style-name="nadrukvet"/>
          </text:p>
            <text:p text:style-name="common-al">Voor meer informatie over de vergunning kunt u contact opnemen met de heer Brummelman (vergunningverlener) via telefoonnummer: 06 21 17 03 68.</text:p>
            <text:p text:style-name="common-al">Voor procedurele vragen kunt u contact opnemen met mevrouw Zondag (juridisch administratief medewerker) via telefoonnummer 06 50 23 69 94. </text:p>
            <text:p text:style-name="common-al">Apeldoorn, 20 februari 2017</text:p>
            <text:p text:style-name="last-al">Het nummer van de vergunning is 891029/90629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1536</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36</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36</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werkzaamheden aan oppervlaktewaterlichamen aan de Graspieperweide in Renswou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0</meta:user-defined>
    <meta:user-defined meta:name="OVERHEIDop.publicationIssue">1536</meta:user-defined>
    <meta:user-defined meta:name="OVERHEIDop.WsbID/DC.identifier">wsb-2017-1536</meta:user-defined>
    <meta:user-defined meta:name="OVERHEID.TaxonomieBeleidsagenda/OVERHEID.category">Natuur en milieu | Organisatie en beleid</meta:user-defined>
    <meta:user-defined meta:name="OVERHEIDop.referentienummer">891029/906290</meta:user-defined>
    <meta:user-defined meta:name="DCTERMS.abstract">Het dempen, graven en verbreden  oppervlaktewaterlichaam; samenvoegen van gegraven en verbrede oppervlaktewaterlichaam tot een nieuw oppervlaktewaterlichaam; aanbrengen uitstroombak; leggen mantelbuis en  leggen tijdelijke gronddam aan de Graspieperweide te Renswoude.</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927GX 3</meta:user-defined>
    <meta:user-defined meta:name="OVERHEIDop.woonplaats">Renswoude</meta:user-defined>
    <meta:user-defined meta:name="OVERHEIDop.straatnaam">De Hokhorst</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5940</meta:user-defined>
    <meta:user-defined meta:name="OVERHEID.EPSG28992/DC.spatial">165745 454250</meta:user-defined>
    <meta:user-defined meta:name="OVERHEIDop.versieInformatie"/>
  </office:meta>
</office:document-meta>
</file>