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sjacht 8a t/m 8f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8976, voor het leggen, hebben en onderhouden van leidingen voor de huispercelen Vosjacht 8a, 8b, 8c, 8d, 8e en 8f in Giethoorn. (<text:span text:style-name="nadrukcur">dossiernummer Z/17/009257; verzenddatum 16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3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sjacht 8a t/m 8f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32</meta:user-defined>
    <meta:user-defined meta:name="OVERHEIDop.WsbID/DC.identifier">wsb-2017-15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M 8</meta:user-defined>
    <meta:user-defined meta:name="OVERHEIDop.woonplaats">Giethoorn</meta:user-defined>
    <meta:user-defined meta:name="OVERHEIDop.straatnaam">Vosj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97 525896</meta:user-defined>
    <meta:user-defined meta:name="OVERHEIDop.versieInformatie"/>
  </office:meta>
</office:document-meta>
</file>