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het waterstaatswerk, regionale kering 534 ten behoeve van het aanleggen van telecom kabels nabij de Schuurmanstraat 5 in Zwolle. (<text:span text:style-name="nadrukcur">dossiernummer Z/17/008954; verzenddatum 16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3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uurmanstraat 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0</meta:user-defined>
    <meta:user-defined meta:name="OVERHEIDop.WsbID/DC.identifier">wsb-2017-15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KC 3g 1</meta:user-defined>
    <meta:user-defined meta:name="OVERHEIDop.woonplaats">Zwolle</meta:user-defined>
    <meta:user-defined meta:name="OVERHEIDop.straatnaam">Schuurma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96 502836</meta:user-defined>
    <meta:user-defined meta:name="OVERHEIDop.versieInformatie"/>
  </office:meta>
</office:document-meta>
</file>