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de Vechtzaal van het waterschapskantoor, Kooikersweg 1 te Almelo, vindt op 1 maart 2017 om 9.30 uur de openbare vergadering van het algemeen bestuur plaats.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erslag vergadering 30 november 2016</text:p>
            <text:p text:style-name="common-al">3. Verslag opiniërende AB-vergadering 15 februari 2017</text:p>
            <text:p text:style-name="common-al">4. Vragenhalfuur</text:p>
            <text:p text:style-name="common-al">5. Ingekomen stukken en mededelingen</text:p>
            <text:p text:style-name="common-al">5a. Verslag commissie waterketen 8 februari 2017</text:p>
            <text:p text:style-name="common-al">5b. Verslag commissie watersysteem 8 februari 2017</text:p>
            <text:p text:style-name="common-al">5c. Verslag commissie besturen en organiseren 8 februari 2017</text:p>
            <text:p text:style-name="common-al">5d. Brief inzake Gat van Joosten</text:p>
            <text:p text:style-name="common-al">5e. Jaarverslag integriteit 2015 en 2016</text:p>
            <text:p text:style-name="common-al">5f. Stand van zaken Commissie Aanpassing Belastingstelsel</text:p>
            <text:p text:style-name="common-al">6. Huisvesting Vechtstromen</text:p>
            <text:p text:style-name="common-al">7. Kredietaanvraag ontvangwerk rioolwaterzuivering Emmen</text:p>
            <text:p text:style-name="common-al">8. Toetreding waterschap Hunze en Aa's tot gemeenschappelijke regeling Het Waterschapshuis</text:p>
            <text:p text:style-name="last-al">9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1528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2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2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1 maart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1528</meta:user-defined>
    <meta:user-defined meta:name="OVERHEIDop.WsbID/DC.identifier">wsb-2017-152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