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commissievergaderingen 13 en 15 maart 2017 </text:p>
      <text:section text:name="zakelijke-mededeling_id1-3-2" text:style-name="zakelijke-mededeling">
        <text:section text:name="zakelijke-mededeling-tekst_id1-3-2-1" text:style-name="zakelijke-mededeling-tekst">
          <text:section text:name="tekst_id1-3-2-1-1" text:style-name="tekst">
            <text:p text:style-name="common-al">Op 13 en 15 maart 2017 zijn er openbare commissievergaderingen. De vergaderingen beginnen om 14.00 uur en vinden plaats in het waterschapshuis aan de Handelsweg 100 te Ridderkerk. </text:p>
            <text:p text:style-name="common-al">De agenda en stukken voor deze vergaderingen staan vanaf begin maart op: <text:a xlink:href="http://wshd.notubiz.nl/" xlink:type="simple">http://wshd.notubiz.nl/</text:a> </text:p>
            <text:p text:style-name="common-al"/>
            <text:list text:style-name="id1-3-2-1-1-4">
              <text:list-item text:style-override="id1-3-2-1-1-4-1">
                <text:number>1.</text:number>
                <text:p text:style-name="al">13 maart 2017 : gecombineerde vergadering commissie Waterhuishouding en Waterzuivering (Water) en commissie Waterkeringen, (Vaar)wegen en Vergunningverlening (WWV)</text:p>
              </text:list-item>
              <text:list-item text:style-override="id1-3-2-1-1-4-2">
                <text:number>2.</text:number>
                <text:p text:style-name="al">15 maart 2017 : commissie Middelen, Bestuurlijke Zaken en Handhaving (MBH).  </text:p>
              </text:list-item>
            </text:list>
            <text:p text:style-name="common-al"> </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text:p>
            <text:p text:style-name="common-al"/>
            <text:p text:style-name="common-al">De agenda met bijbehorende stukken liggen ook ter inzage in het waterschapshuis in Ridderkerk en een half uur voor het begin van de vergadering in de vergaderzaal. De commissievergaderingen zijn ter voorbereiding van de Verenigde Vergadering van 30 maart 2017.</text:p>
            <text:p text:style-name="common-al"> </text:p>
            <text:p text:style-name="common-al">Ridderkerk, 27 februari 2017,</text:p>
            <text:p text:style-name="common-al"> </text:p>
            <text:p text:style-name="common-al">Dijkgraaf en heemraden, </text:p>
            <text:p text:style-name="common-al"> </text:p>
            <text:p text:style-name="common-al">Namens deze: </text:p>
            <text:p text:style-name="common-al"> </text:p>
            <text:p text:style-name="last-al">drs. A.A. van Vliet, secretarisdirecte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52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3 en 15 maart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527</meta:user-defined>
    <meta:user-defined meta:name="OVERHEIDop.WsbID/DC.identifier">wsb-2017-1527</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