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huispercelen Rietkragge 2 t/m 2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nummer WKO381, voor het leggen, hebben en onderhouden van kabels voor de huispercelen Rietkragge 2 t/m 22 in Giethoorn. (<text:span text:style-name="nadrukcur">dossiernummer Z/17/009244; verzenddatum 16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52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2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huispercelen Rietkragge 2 t/m 22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0</meta:user-defined>
    <meta:user-defined meta:name="OVERHEIDop.publicationIssue">1525</meta:user-defined>
    <meta:user-defined meta:name="OVERHEIDop.WsbID/DC.identifier">wsb-2017-15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meta:user-defined>
    <meta:user-defined meta:name="OVERHEIDop.woonplaats">Giethoorn</meta:user-defined>
    <meta:user-defined meta:name="OVERHEIDop.straatnaam">Rietkragg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368 526053</meta:user-defined>
    <meta:user-defined meta:name="OVERHEIDop.versieInformatie"/>
  </office:meta>
</office:document-meta>
</file>