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zerveld, aanbrengen grasbetonstenen langs waterloop 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H. Hutten te Beerzerveld voor het aanbrengen en hebben van grasbetonstenen op de linkeroever langs de waterloop 04 (Marienberg-Vechtkanaal), kadastraal bekend als gemeente Ambt-Ommen, sectie K en nummer 144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52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rzerveld, aanbrengen grasbetonstenen langs waterloop 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24</meta:user-defined>
    <meta:user-defined meta:name="OVERHEIDop.WsbID/DC.identifier">wsb-2017-15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7RX 28</meta:user-defined>
    <meta:user-defined meta:name="OVERHEIDop.woonplaats">Enschede</meta:user-defined>
    <meta:user-defined meta:name="OVERHEIDop.straatnaam">Transportcentrum</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884</meta:user-defined>
    <meta:user-defined meta:name="OVERHEID.EPSG28992/DC.spatial">253869 472720</meta:user-defined>
    <meta:user-defined meta:name="OVERHEIDop.versieInformatie"/>
  </office:meta>
</office:document-meta>
</file>