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44 het aanbrengen van een kabel ter hoogte van de Gemeneweg 2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7 een besluit genomen voor het aanbrengen van een kabel in de kern- en beschermingszone van een regionale waterkering middels het uitvoeren van een gestuurde (boog-)boring met het uittredepunt binnen de kernzone van de waterkering. Een en ander ter hoogte van Gemeneweg 20 te Hazerswoude-Dorp.</text:p>
            <text:p text:style-name="common-al"/>
            <text:p text:style-name="common-al">De stukken liggen tot en met 3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G. Koning van de afdeling Vergunningverlening &amp; Handhaving, telefoon 071-3063495.</text:p>
            <text:p text:style-name="common-al"/>
            <text:p text:style-name="common-al">Leiden, 1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44 het aanbrengen van een kabel ter hoogte van de Gemeneweg 20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18</meta:user-defined>
    <meta:user-defined meta:name="OVERHEIDop.WsbID/DC.identifier">wsb-2017-15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B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44|exb-2017-5806</meta:user-defined>
    <meta:user-defined meta:name="OVERHEID.EPSG28992/DC.spatial">100165 458764</meta:user-defined>
    <meta:user-defined meta:name="OVERHEIDop.versieInformatie"/>
  </office:meta>
</office:document-meta>
</file>