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verificatieopgraving waterloop OWAJW00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Gasunie Grid Services BV te Groningen voor het uitvoeren van een verificatieopgraving nabij de kruising van de Oldenhuis Gratamaweg en de Nieuw-Amsterdamseweg te Schoonebeek, binnen de beschermingszone van waterloop OWAJW000. De waterloop is gelegen op het perceel kadastraal bekend als gemeente Schoonebeek, sectie C, nummer 5118.</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de hoofdkantoren in Almelo en Coevorden onder vermelding van Z-1709934.</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14 februari 2017</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echtstromen.</text:p>
            </table:table-cell>
            <table:table-cell office:value-type="string" table:style-name="header.C">
              <text:p text:style-name="headerright"><text:span text:style-name="nr">Nr. 1517</text:span><text:line-break/><text:date style:data-style-name="dag" text:fixed="true" text:date-value="2017-02-20"/><text:line-break/><text:date style:data-style-name="jaar" text:fixed="true" text:date-value="2017-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517</text:span><text:date style:data-style-name="nicedate" text:fixed="true" text:date-value="2017-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517</text:span><text:date style:data-style-name="nicedate" text:fixed="true" text:date-value="2017-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verificatieopgraving waterloop OWAJW000</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20</meta:user-defined>
    <meta:user-defined meta:name="OVERHEIDop.publicationIssue">1517</meta:user-defined>
    <meta:user-defined meta:name="OVERHEIDop.WsbID/DC.identifier">wsb-2017-1517</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761PB 20</meta:user-defined>
    <meta:user-defined meta:name="OVERHEIDop.woonplaats">Schoonebeek</meta:user-defined>
    <meta:user-defined meta:name="OVERHEIDop.straatnaam">Nieuw-Amsterdamseweg</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db besluit|exb-2017-5795</meta:user-defined>
    <meta:user-defined meta:name="OVERHEID.EPSG28992/DC.spatial">255429 522112</meta:user-defined>
    <meta:user-defined meta:name="OVERHEIDop.versieInformatie"/>
  </office:meta>
</office:document-meta>
</file>