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verwijderen, aanbrengen en hebben beplanting waterloop 40000013 (Deppenbroek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J.G. Heijne te Losser voor het verwijderen, aanbrengen en hebben van beplanting in de beschermingszone van waterloop 40000013 (Deppenbroeksbeek).</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64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4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51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1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1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verwijderen, aanbrengen en hebben beplanting waterloop 40000013 (Deppenbroeks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16</meta:user-defined>
    <meta:user-defined meta:name="OVERHEIDop.WsbID/DC.identifier">wsb-2017-15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2PP 77</meta:user-defined>
    <meta:user-defined meta:name="OVERHEIDop.woonplaats">Losser</meta:user-defined>
    <meta:user-defined meta:name="OVERHEIDop.straatnaam">Hogeboeke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792</meta:user-defined>
    <meta:user-defined meta:name="OVERHEID.EPSG28992/DC.spatial">264015 475057</meta:user-defined>
    <meta:user-defined meta:name="OVERHEIDop.versieInformatie"/>
  </office:meta>
</office:document-meta>
</file>