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, Obstacle Mud Run (Wildman Run) waterlopen OWAVH003, OWAJV001, OWAHV004 en OWAXX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t. Plaatselijk Comité Zuidenveld Sleen te Nieuw-Amsterdam voor het houden van een Obstacle Mud Run ter plaatse van waterlopen OWAVH003, OWAJV001, OWAHV004 en OWAXX0076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0975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4 februar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1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1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, Obstacle Mud Run (Wildman Run) waterlopen OWAVH003, OWAJV001, OWAHV004 en OWAXX007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515</meta:user-defined>
    <meta:user-defined meta:name="OVERHEIDop.WsbID/DC.identifier">wsb-2017-15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41TD 8</meta:user-defined>
    <meta:user-defined meta:name="OVERHEIDop.woonplaats">Sleen</meta:user-defined>
    <meta:user-defined meta:name="OVERHEIDop.straatnaam">Zetelve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5769</meta:user-defined>
    <meta:user-defined meta:name="OVERHEID.EPSG28992/DC.spatial">249508 530988</meta:user-defined>
    <meta:user-defined meta:name="OVERHEIDop.versieInformatie"/>
  </office:meta>
</office:document-meta>
</file>