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ieving 66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t gebruik maken van een waterstaatswerk en/of de bijbehorende beschermingszone van de primaire watergangen, de nummers WO-92-02-E en WO-92-02-04-A, voor verwijderen, leggen, hebben en/of onderhouden van dammen met duikers voor het huisperceel Lieving 66 te Beilen. (<text:span text:style-name="nadrukcur">dossiernummer Z/17/008952; verzenddatum 14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1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1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ieving 66 in Bei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14</meta:user-defined>
    <meta:user-defined meta:name="OVERHEIDop.WsbID/DC.identifier">wsb-2017-1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TB</meta:user-defined>
    <meta:user-defined meta:name="OVERHEIDop.woonplaats">Beilen</meta:user-defined>
    <meta:user-defined meta:name="OVERHEIDop.straatnaam">Liev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1865 541071</meta:user-defined>
    <meta:user-defined meta:name="OVERHEIDop.versieInformatie"/>
  </office:meta>
</office:document-meta>
</file>