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112 Verleende watervergunning leggen  leiding nabij regionale waterkering, ter hoogte van Vaartdijk 23B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nabij de regionale waterkering, ter hoogte van Vaartdijk 23B in Assendelft. Vergunning verzonden op 07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51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1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1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112 Verleende watervergunning leggen  leiding nabij regionale waterkering, ter hoogte van Vaartdijk 23B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12</meta:user-defined>
    <meta:user-defined meta:name="OVERHEIDop.WsbID/DC.identifier">wsb-2017-15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N 23a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25 498423</meta:user-defined>
    <meta:user-defined meta:name="OVERHEIDop.versieInformatie"/>
  </office:meta>
</office:document-meta>
</file>