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14627 Verleende watervergunning uitbreiden  kas, dempen en verbreden waterloop en plaatsen poort bij Mijzerdijk 18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breiden van een kas, het dempen en verbreden van een waterloop en het plaatsen van een poort bij Mijzerdijk 18 in Ursem. Vergunning verzonden op 09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511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11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11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14627 Verleende watervergunning uitbreiden  kas, dempen en verbreden waterloop en plaatsen poort bij Mijzerdijk 18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1511</meta:user-defined>
    <meta:user-defined meta:name="OVERHEIDop.WsbID/DC.identifier">wsb-2017-15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5WS 17</meta:user-defined>
    <meta:user-defined meta:name="OVERHEIDop.woonplaats">Ursem</meta:user-defined>
    <meta:user-defined meta:name="OVERHEIDop.straatnaam">Mijz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403 514740</meta:user-defined>
    <meta:user-defined meta:name="OVERHEIDop.versieInformatie"/>
  </office:meta>
</office:document-meta>
</file>