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4105 Verleende watervergunning leggen  leiding waarbij twee regionale waterkeringen, een weg en waterlopen worden gekruist nabij Berkmeerdijk 26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waarbij twee regionale waterkeringen, een weg en waterlopen worden gekruist nabij Berkmeerdijk 26 in Obdam. Vergunning verzonden op 07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509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09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09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4105 Verleende watervergunning leggen  leiding waarbij twee regionale waterkeringen, een weg en waterlopen worden gekruist nabij Berkmeerdijk 26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1509</meta:user-defined>
    <meta:user-defined meta:name="OVERHEIDop.WsbID/DC.identifier">wsb-2017-15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3KX 26</meta:user-defined>
    <meta:user-defined meta:name="OVERHEIDop.woonplaats">Obdam</meta:user-defined>
    <meta:user-defined meta:name="OVERHEIDop.straatnaam">Berkme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986 523664</meta:user-defined>
    <meta:user-defined meta:name="OVERHEIDop.versieInformatie"/>
  </office:meta>
</office:document-meta>
</file>