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3203 Verleende watervergunning graven  waterloop bij  herbouw  molen De Waterdief tegenover Busch en Dam 8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waterloop bij de herbouw van molen De Waterdief tegenover Busch en Dam 8 in Uitgeest. Vergunning verzonden op 06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508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0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0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3203 Verleende watervergunning graven  waterloop bij  herbouw  molen De Waterdief tegenover Busch en Dam 8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1508</meta:user-defined>
    <meta:user-defined meta:name="OVERHEIDop.WsbID/DC.identifier">wsb-2017-15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MS 8c</meta:user-defined>
    <meta:user-defined meta:name="OVERHEIDop.woonplaats">Uitgeest</meta:user-defined>
    <meta:user-defined meta:name="OVERHEIDop.straatnaam">Busch en Dam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490 501295</meta:user-defined>
    <meta:user-defined meta:name="OVERHEIDop.versieInformatie"/>
  </office:meta>
</office:document-meta>
</file>