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3186 Verleende watervergunning verbreden waterloop met rietoever, verplaatsen dam met duiker en uitrit, Cornelis Kuinweg 2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breden waterloop met rietoever ter compensatie verhardingstoename, verplaatsen dam met duiker en uitrit, bij Cornelis Kuinweg 29 in Andijk. Vergunning verzonden op 06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0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0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3186 Verleende watervergunning verbreden waterloop met rietoever, verplaatsen dam met duiker en uitrit, Cornelis Kuinweg 2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07</meta:user-defined>
    <meta:user-defined meta:name="OVERHEIDop.WsbID/DC.identifier">wsb-2017-15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E 29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273 527230</meta:user-defined>
    <meta:user-defined meta:name="OVERHEIDop.versieInformatie"/>
  </office:meta>
</office:document-meta>
</file>