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3193 Verleende watervergunning vervangen kabel in regionale waterkering tussen Noordervaartdijk 24 C en 28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in de regionale waterkering tussen Noordervaartdijk 24 C en 28 in Krommenie. Vergunning verzonden op 06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3193 Verleende watervergunning vervangen kabel in regionale waterkering tussen Noordervaartdijk 24 C en 28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06</meta:user-defined>
    <meta:user-defined meta:name="OVERHEIDop.WsbID/DC.identifier">wsb-2017-1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PT 28a</meta:user-defined>
    <meta:user-defined meta:name="OVERHEIDop.woonplaats">Krommenie</meta:user-defined>
    <meta:user-defined meta:name="OVERHEIDop.straatnaam">Noorder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52 502485</meta:user-defined>
    <meta:user-defined meta:name="OVERHEIDop.versieInformatie"/>
  </office:meta>
</office:document-meta>
</file>