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4736 Verleende watervergunning verbreden van bestaande dam en duiker ten behoeve van fietspad op de locatie De Dogger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bestaande dam en duiker ten behoeve van een fietspad op de locatie De Dogger in Den Helder. Vergunning verzonden op 09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505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0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0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4736 Verleende watervergunning verbreden van bestaande dam en duiker ten behoeve van fietspad op de locatie De Dogger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1505</meta:user-defined>
    <meta:user-defined meta:name="OVERHEIDop.WsbID/DC.identifier">wsb-2017-15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4NV 31</meta:user-defined>
    <meta:user-defined meta:name="OVERHEIDop.woonplaats">Den Helder</meta:user-defined>
    <meta:user-defined meta:name="OVERHEIDop.straatnaam">Burgemeester Ritmee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232 549704</meta:user-defined>
    <meta:user-defined meta:name="OVERHEIDop.versieInformatie"/>
  </office:meta>
</office:document-meta>
</file>