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dijk Noord te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t gebruik maken van waterstaatswerken en beschermingszones ten behoeve van het aanleggen en hebben van een wandelpad nabij Kanaaldijk Noord te Lemelerveld. (<text:span text:style-name="nadrukcur">dossiernummer Z/17/009086; verzenddatum 15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50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0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0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anaaldijk Noord te Lemeler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04</meta:user-defined>
    <meta:user-defined meta:name="OVERHEIDop.WsbID/DC.identifier">wsb-2017-15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52DX 11</meta:user-defined>
    <meta:user-defined meta:name="OVERHEIDop.woonplaats">Lemelerveld</meta:user-defined>
    <meta:user-defined meta:name="OVERHEIDop.straatnaam">Kanaaldijk-Noord</meta:user-defined>
    <meta:user-defined meta:name="OVERHEID.PostcodeHuisnummer/OVERHEIDop.postcodeHuisnummer">8152DX 56</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297 495981</meta:user-defined>
    <meta:user-defined meta:name="OVERHEID.EPSG28992/DC.spatial">219484 495960</meta:user-defined>
    <meta:user-defined meta:name="OVERHEIDop.versieInformatie"/>
  </office:meta>
</office:document-meta>
</file>