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voormalig terrein ziekenhuis aan het Groot Wezenlan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woningen, het leggen van rioolleiding en het aanbrengen van verharding op het voormalig terrein ziekenhuis aan het Groot Wezenland in Zwolle. (<text:span text:style-name="nadrukcur">dossiernummer Z/16/006835; verzenddatum 15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0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oormalig terrein ziekenhuis aan het Groot Wezenland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03</meta:user-defined>
    <meta:user-defined meta:name="OVERHEIDop.WsbID/DC.identifier">wsb-2017-15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ET 2</meta:user-defined>
    <meta:user-defined meta:name="OVERHEIDop.woonplaats">Zwolle</meta:user-defined>
    <meta:user-defined meta:name="OVERHEIDop.straatnaam">Thoden van Velzenstraat</meta:user-defined>
    <meta:user-defined meta:name="OVERHEID.PostcodeHuisnummer/OVERHEIDop.postcodeHuisnummer">8011JW 28 12</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82 502664</meta:user-defined>
    <meta:user-defined meta:name="OVERHEID.EPSG28992/DC.spatial">203375 502737</meta:user-defined>
    <meta:user-defined meta:name="OVERHEIDop.versieInformatie"/>
  </office:meta>
</office:document-meta>
</file>