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Velde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graven van een oppervlaktewaterlichaam nabij De Velde 2 in Zwartsluis. (<text:span text:style-name="nadrukcur">dossiernummer Z/17/008796; <text:span text:style-name="nadrukcur">verzenddatum 15 februari 2017</text:span>).</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0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Velde 2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01</meta:user-defined>
    <meta:user-defined meta:name="OVERHEIDop.WsbID/DC.identifier">wsb-2017-15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H 2</meta:user-defined>
    <meta:user-defined meta:name="OVERHEIDop.woonplaats">Zwartsluis</meta:user-defined>
    <meta:user-defined meta:name="OVERHEIDop.straatnaam">De Vel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172 516621</meta:user-defined>
    <meta:user-defined meta:name="OVERHEIDop.versieInformatie"/>
  </office:meta>
</office:document-meta>
</file>