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49326 Bergeijk nabij Bredasedijk, Keersop KS21 Duiker verlengen</text:p>
      <text:section text:name="zakelijke-mededeling_id1-3-2" text:style-name="zakelijke-mededeling">
        <text:section text:name="zakelijke-mededeling-tekst_id1-3-2-1" text:style-name="zakelijke-mededeling-tekst">
          <text:section text:name="tekst_id1-3-2-1-1" text:style-name="tekst">
            <text:p text:style-name="common-al">Inzagetermijn: van 16 maart tot en met 26 april 2017</text:p>
            <text:p text:style-name="common-al"/>
            <text:p text:style-name="common-al">Het dagelijks bestuur van Waterschap De Dommel, namens deze de programmaeigenaar</text:p>
            <text:p text:style-name="common-al">watersysteem, heeft op 15 maart 2017 het besluit betreffende projectplan ‘249326 Bergeijk, nabij Bredasedijk,Keersop, KS21 Duiker verlengen’ vastgesteld.</text:p>
            <text:p text:style-name="common-al">Op dit projectplan is de Crisis- en herstelwet van toepassing.</text:p>
            <text:p text:style-name="common-al"/>
            <text:p text:style-name="common-al">Dit projectplan houdt onder meer het volgende in:</text:p>
            <text:p text:style-name="common-al">Waterschap De Dommel is voornemens om een duiker te verlengen in Bergeijk nabij de Bredasedijk, Keersop KS21. De duiker ligt niet in het midden van de watergang. Op het moment dat er veel neerslag valt, spoelt het talud weg. Om verdere inspoelingen te voorkomen wordt de huidige duiker verlengd met 1 element van 2.40 meter.</text:p>
            <text:p text:style-name="tussenkopcur">Inzage</text:p>
            <text:p text:style-name="common-al">De stukken die ter inzage liggen kunt u downloaden (rechterzijde pagina).</text:p>
            <text:p text:style-name="tussenkopcur">Bezwaar</text:p>
            <text:p text:style-name="common-al">Belanghebbenden kunnen tegen dit besluit vanaf 16 maart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Tiny Smulders </text:p>
            <text:p text:style-name="common-al">(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50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0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49326 Bergeijk nabij Bredasedijk, Keersop KS21 Duiker verle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1500</meta:user-defined>
    <meta:user-defined meta:name="OVERHEIDop.WsbID/DC.identifier">wsb-2017-1500</meta:user-defined>
    <meta:user-defined meta:name="DCTERMS.abstract">Het DB van Waterschap De Dommel, namens deze de programmaeigenaar watersysteem, heeft op 15 maart 2017 het besluit betreffende projectplan 249326 vastgesteld.  </meta:user-defined>
    <meta:user-defined meta:name="DCTERMS.alternative">Bekendmaking projectplan 249326 Bergeijk nabij Bredasedijk, Keersop KS21 Duiker verlengen</meta:user-defined>
    <meta:user-defined meta:name="OVERHEID.TaxonomieBeleidsagenda/OVERHEID.category">Ruimte en infrastructuur | Organisatie en beleid</meta:user-defined>
    <meta:user-defined meta:name="OVERHEIDop.referentienummer">bek/15-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49326 Bergeijk nabij Bredasedijk K...|exb-2017-5722</meta:user-defined>
    <meta:user-defined meta:name="OVERHEIDop.externeBijlage">Besluit projectplan 249326 Bergeijk nabij Breda...|exb-2017-5723</meta:user-defined>
    <meta:user-defined meta:name="OVERHEID.EPSG28992/DC.spatial">166819.679 381543.896</meta:user-defined>
    <meta:user-defined meta:name="OVERHEIDop.versieInformatie"/>
  </office:meta>
</office:document-meta>
</file>