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gedeelte Binnenschelde voor het verbreden van het strand nabij zwembad De Schelp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17 met registratienummer WBD17-00446, voor het dempen van een gedeelte van a-water Binnenschelde voor het verbreden van het strand  nabij zwembad De Schelp, ter hoogte van De Boulevard Noord 45 te Bergen op Zoom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9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9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gedeelte Binnenschelde voor het verbreden van het strand nabij zwembad De Schelp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96</meta:user-defined>
    <meta:user-defined meta:name="OVERHEIDop.WsbID/DC.identifier">wsb-2017-1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7HD 45</meta:user-defined>
    <meta:user-defined meta:name="OVERHEIDop.woonplaats">Bergen op Zoom</meta:user-defined>
    <meta:user-defined meta:name="OVERHEIDop.straatnaam">De boulevard Noo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939 389088</meta:user-defined>
    <meta:user-defined meta:name="OVERHEIDop.versieInformatie"/>
  </office:meta>
</office:document-meta>
</file>