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van boringen in de primaire waterkering P51 ten behoeve van (water)bodemonderzoek herontwikkeling Insteekhave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februari 2017 met registratienummer WBD17-00458, voor het uitvoeren van boringen in de (zonering van de) primaire waterkering P51 ten behoeve van (water)bodemonderzoek herontwikkeling Insteekhaven Waalw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9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van boringen in de primaire waterkering P51 ten behoeve van (water)bodemonderzoek herontwikkeling Insteekhaven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95</meta:user-defined>
    <meta:user-defined meta:name="OVERHEIDop.WsbID/DC.identifier">wsb-2017-14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PJ 8</meta:user-defined>
    <meta:user-defined meta:name="OVERHEIDop.woonplaats">Waalwijk</meta:user-defined>
    <meta:user-defined meta:name="OVERHEIDop.straatnaam">Zom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227 413260</meta:user-defined>
    <meta:user-defined meta:name="OVERHEIDop.versieInformatie"/>
  </office:meta>
</office:document-meta>
</file>