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 door middel van 3 boringen en in open - Hollandsekade 23a  Woerdense Verlaat (code HDSR7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glasvezelkabel door middel van 3 boringen en in open ontgraving in de waterstaatswerkzone van 2 regionale waterkeringen en onder een primiar oppervlaktewaterlichaam. Op de locatie Hollandsekade 23a in Woerdense Verlaat, in de gemeente Nieuwkoop. Dit besluit is verzonden op 15 februari 2017.</text:p>
            <text:p text:style-name="common-al">
            <text:span text:style-name="nadrukvet">Ter inzage</text:span>
          </text:p>
            <text:p text:style-name="common-al">U kunt de vergunning en de bijbehorende stukken inzien van 18 februari 2017 tot en met 1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 door middel van 3 boringen en in open - Hollandsekade 23a  Woerdense Verlaat (code HDSR72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4</meta:user-defined>
    <meta:user-defined meta:name="OVERHEIDop.WsbID/DC.identifier">wsb-2017-1494</meta:user-defined>
    <meta:user-defined meta:name="OVERHEID.TaxonomieBeleidsagenda/OVERHEID.category">Ruimte en infrastructuur | Organisatie en beleid</meta:user-defined>
    <meta:user-defined meta:name="OVERHEIDop.referentienummer">1217734</meta:user-defined>
    <meta:user-defined meta:name="DCTERMS.abstract">Watervergunning voor het leggen van glasvezelkabel door middel van 3 boringen en in open ontgraving in de waterstaatswerkzone van 2 regionale waterkeringen en onder een primiar oppervlaktewaterlichaam op de locatie Hollandsekade 23a in Woerdense Verlaat, in de gemeente Nieuwkoop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51LS 23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6999 461990</meta:user-defined>
    <meta:user-defined meta:name="OVERHEIDop.versieInformatie"/>
  </office:meta>
</office:document-meta>
</file>