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in de keurzones van een regionale waterkering - Rijksstraatweg 69a De Meern (code HDSR9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en een lagedrukgasleiding in de keurzones van een regionale waterkering. Op de locatie Rijksstraatweg 69a in De Meern, in de gemeente Utrecht. Dit besluit is verzonden op 15 februari 2017.</text:p>
            <text:p text:style-name="common-al">
            <text:span text:style-name="nadrukvet">Ter inzage</text:span>
          </text:p>
            <text:p text:style-name="common-al">U kunt de vergunning en de bijbehorende stukken inzien van 18 februari 2017 tot en met 1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49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9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9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en een lagedrukgasleiding in de keurzones van een regionale waterkering - Rijksstraatweg 69a De Meern (code HDSR9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93</meta:user-defined>
    <meta:user-defined meta:name="OVERHEIDop.WsbID/DC.identifier">wsb-2017-1493</meta:user-defined>
    <meta:user-defined meta:name="OVERHEID.TaxonomieBeleidsagenda/OVERHEID.category">Ruimte en infrastructuur | Organisatie en beleid</meta:user-defined>
    <meta:user-defined meta:name="OVERHEIDop.referentienummer">1219026</meta:user-defined>
    <meta:user-defined meta:name="DCTERMS.abstract">Watervergunning voor het verwijderen van een laagspanningskabel en een lagedrukgasleiding in de keurzones van een regionale waterkering op de locatie Rijksstraatweg 69a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D 69</meta:user-defined>
    <meta:user-defined meta:name="OVERHEIDop.woonplaats">De Meern</meta:user-defined>
    <meta:user-defined meta:name="OVERHEIDop.straatnaam">Rijks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1560 454868</meta:user-defined>
    <meta:user-defined meta:name="OVERHEIDop.versieInformatie"/>
  </office:meta>
</office:document-meta>
</file>