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waterhuishoudkundige werkzaamheden realisatie nieuwbouw ter hoogte van Noordzeedijk 102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3 februari 2017 met registratienummer WBD17-00465, voor het uitvoeren van waterhuishoudkundige werkzaamheden voor de realisatie van nieuwbouw ter hoogte van Noordzeedijk 102 Dinteloord in de zonering van de regionale waterkering B82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7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1492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92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92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waterhuishoudkundige werkzaamheden realisatie nieuwbouw ter hoogte van Noordzeedijk 102 te Dintel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1492</meta:user-defined>
    <meta:user-defined meta:name="OVERHEIDop.WsbID/DC.identifier">wsb-2017-149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71TL 102</meta:user-defined>
    <meta:user-defined meta:name="OVERHEIDop.woonplaats">Dinteloord</meta:user-defined>
    <meta:user-defined meta:name="OVERHEIDop.straatnaam">Noordzee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8919 403455</meta:user-defined>
    <meta:user-defined meta:name="OVERHEIDop.versieInformatie"/>
  </office:meta>
</office:document-meta>
</file>