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lagedruk gasleiding Kerkdijk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februari 2017 met registratienummer WBD17-00462, voor het vervangen van een lagedruk gasleiding in de (zonering van de) compartimenteringskering S118, Kerkdijk te Hooge Zwaluw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49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lagedruk gasleiding Kerkdijk Hoo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91</meta:user-defined>
    <meta:user-defined meta:name="OVERHEIDop.WsbID/DC.identifier">wsb-2017-14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7RA 31</meta:user-defined>
    <meta:user-defined meta:name="OVERHEIDop.woonplaats">Hooge Zwaluwe</meta:user-defined>
    <meta:user-defined meta:name="OVERHEIDop.straatnaam">Kerk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090 410333</meta:user-defined>
    <meta:user-defined meta:name="OVERHEIDop.versieInformatie"/>
  </office:meta>
</office:document-meta>
</file>