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realisatie vrachtwagenparkeerplaats inclusief plaatsen lichtmasten met bekabeling langs de Havenkant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9 februari 2017 met registratienummer WBD17-00469, voor het uitvoeren van waterhuishoudkundige werkzaamheden voor de realisatie van een vrachtwagenparkeerplaats inclusief het plaatsen van drie lichtmasten met bekabeling in de zonering van de primaire waterkering P23 ter hoogte van Havenkant te Moerdijk.</text:p>
            <text:p text:style-name="common-al"/>
            <text:p text:style-name="common-al"> Indien u meer informatie wenst over de aanvraag kunt u contact opnemen via het telefoonnummer 076 564 13 45.</text:p>
            <text:p text:style-name="common-al"/>
            <text:p text:style-name="last-al">Breda,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49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9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9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realisatie vrachtwagenparkeerplaats inclusief plaatsen lichtmasten met bekabeling langs de Havenkant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90</meta:user-defined>
    <meta:user-defined meta:name="OVERHEIDop.WsbID/DC.identifier">wsb-2017-14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1AA 8a</meta:user-defined>
    <meta:user-defined meta:name="OVERHEIDop.woonplaats">Moerdijk</meta:user-defined>
    <meta:user-defined meta:name="OVERHEIDop.straatnaam">Havenkant</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02258 413309</meta:user-defined>
    <meta:user-defined meta:name="OVERHEIDop.versieInformatie"/>
  </office:meta>
</office:document-meta>
</file>