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plaatsen trafostation en verleggen kabels ter hoogte van de Noordlandseweg te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februari 2017 met registratienummer WBD17-00463, voor het verplaatsen van een trafostation en verleggen MS- en LS-kabels in de zonering van de primaire waterkering P0 ter hoogte van de Noordlandseweg te Bergen op Zoom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489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8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8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plaatsen trafostation en verleggen kabels ter hoogte van de Noordlandseweg te Bergen op Zo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1489</meta:user-defined>
    <meta:user-defined meta:name="OVERHEIDop.WsbID/DC.identifier">wsb-2017-14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12</meta:user-defined>
    <meta:user-defined meta:name="OVERHEIDop.woonplaats">Bergen op Zoom</meta:user-defined>
    <meta:user-defined meta:name="OVERHEIDop.straatnaam">Noordland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4524 389978</meta:user-defined>
    <meta:user-defined meta:name="OVERHEIDop.versieInformatie"/>
  </office:meta>
</office:document-meta>
</file>