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ophogen fundering stapstenen Bavelsche Leij ter hoogte van Prinses van Lotharingenstraat 124 t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februari 2017 met registratienummer WBD17-00467, voor het ophogen van de fundering voor de stapstenen in a-water Bavelsche Leij ter hoogte van de Prinses van Lotharingenstraat 124 te Bav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8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8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ophogen fundering stapstenen Bavelsche Leij ter hoogte van Prinses van Lotharingenstraat 124 te Ba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88</meta:user-defined>
    <meta:user-defined meta:name="OVERHEIDop.WsbID/DC.identifier">wsb-2017-14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4PS 19</meta:user-defined>
    <meta:user-defined meta:name="OVERHEIDop.woonplaats">Bavel</meta:user-defined>
    <meta:user-defined meta:name="OVERHEIDop.straatnaam">Bavelse Leij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5327 397990</meta:user-defined>
    <meta:user-defined meta:name="OVERHEIDop.versieInformatie"/>
  </office:meta>
</office:document-meta>
</file>