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houten beschoeiing en daarachter aanbrengen van straatwerk of een vlonder langs een a-water ter hoogte van Blauwe Hoefsweg 41 t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17 met registratienummer WBD17-00455, voor het aanbrengen van een houten damwand/beschoeiing in het talud van een a-water en daarachter aanbrengen straatwerk/vlonder ter hoogte van Blauwe Hoefsweg 41 te Klunde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houten beschoeiing en daarachter aanbrengen van straatwerk of een vlonder langs een a-water ter hoogte van Blauwe Hoefsweg 41 te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87</meta:user-defined>
    <meta:user-defined meta:name="OVERHEIDop.WsbID/DC.identifier">wsb-2017-14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SB 41</meta:user-defined>
    <meta:user-defined meta:name="OVERHEIDop.woonplaats">Klundert</meta:user-defined>
    <meta:user-defined meta:name="OVERHEIDop.straatnaam">Blauwe Hoef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832 409598</meta:user-defined>
    <meta:user-defined meta:name="OVERHEIDop.versieInformatie"/>
  </office:meta>
</office:document-meta>
</file>